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Middelweg 19 (kadastraal bekend als sectie D, nummers 647, 650 en 194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5 een aanvraag om een omgevingsvergunning ontvangen. Het gaat over het tijdelijk, voor 5 jaar, gebruiken van de gronden voor het stallen van materieel op de locatie achter Middelweg 19 (kadastraal bekend als sectie D, nummers 647, 650 en 1943) in Moordrecht. De aanvraag is geregistreerd onder kenmerk 2025-0001238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3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238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chter Middelweg 19 (kadastraal bekend als sectie D, nummers 647, 650 en 1943 in Moordrecht</meta:user-defined>
    <meta:user-defined meta:name="DCTERMS.W3CDTF/DCTERMS.available">2025-06-10</meta:user-defined>
    <meta:user-defined meta:name="DCTERMS.W3CDTF/OVERHEIDop.jaargang">2025</meta:user-defined>
    <meta:user-defined meta:name="OVERHEIDop.publicationIssue">251349</meta:user-defined>
    <meta:user-defined meta:name="OVERHEIDop.GmbID/DC.identifier">gmb-2025-251349</meta:user-defined>
    <meta:user-defined meta:name="OVERHEIDop.versieInformatie"/>
  </office:meta>
</office:document-meta>
</file>