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50, Kleidijk 104, 3161EK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2 mei 2025 een besluit genomen op de aanvraag met Z2025-00000050 voor Uitbouw woning op locatie, Kleidijk 104, 3161EK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jun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134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0</meta:user-defined>
    <meta:user-defined meta:name="DCTERMS.abstract">Betreft: Uitbouw woning  [Z2025-00000050], Kleidijk 104, 3161EK Rhoon</meta:user-defined>
    <dc:language>nl</dc:language>
    <meta:user-defined meta:name="OVERHEIDop.locatietype/OVERHEIDop.gebiedsmarkering">Vlak</meta:user-defined>
    <meta:user-defined meta:name="DC.title">Kennisgeving besluit omgevingsvergunning Z2025-00000050, Kleidijk 104, 3161EK Rhoo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47</meta:user-defined>
    <meta:user-defined meta:name="OVERHEIDop.GmbID/DC.identifier">gmb-2025-251347</meta:user-defined>
    <meta:user-defined meta:name="OVERHEIDop.versieInformatie"/>
  </office:meta>
</office:document-meta>
</file>