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96, Ambachtsstraat 9a, 3176PR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2 mei 2025 een besluit genomen op de aanvraag met Z2025-00000096 voor Handelsreclame / aanleggen inrit/ verplaatsen trap op locatie, Ambachtsstraat 9a, 3176PR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  <text:list-item text:style-override="id1-3-2-1-1-4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5 juni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5134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4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4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096</meta:user-defined>
    <meta:user-defined meta:name="DCTERMS.abstract">Betreft: Handelsreclame / aanleggen inrit/ verplaatsen trap [Z2025-00000096], Ambachtsstraat 9a, 3176PR Poortugaal</meta:user-defined>
    <dc:language>nl</dc:language>
    <meta:user-defined meta:name="OVERHEIDop.locatietype/OVERHEIDop.gebiedsmarkering">Vlak</meta:user-defined>
    <meta:user-defined meta:name="DC.title">Kennisgeving besluit omgevingsvergunning Z2025-00000096, Ambachtsstraat 9a, 3176PR Poortugaa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346</meta:user-defined>
    <meta:user-defined meta:name="OVERHEIDop.GmbID/DC.identifier">gmb-2025-251346</meta:user-defined>
    <meta:user-defined meta:name="OVERHEIDop.versieInformatie"/>
  </office:meta>
</office:document-meta>
</file>