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ort Zélande 2, 3253MG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Port Zélande 2, 3253MG Ouddorp</text:span>
          </text:p>
            <text:p text:style-name="common-al">De gemeente heeft op 5 juni 2025 een besluit genomen op de aanvraag met zaaknummer Z2024-0078 voor een omgevingsvergunning betreffende het plaatsen van een luchtbehandelingskast op locatie Port Zélande 2, 3253MG Ouddorp.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plaatsen van een luchtbehandelingskast op locatie Port Zélande 2, 3253MG Ouddorp</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
            <text:span text:style-name="nadrukvet">Die BOPA wordt verleend voor het plaatsen van een luchtbehandelingskast.</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8">
              <text:list-item text:style-override="id1-3-2-1-1-18-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8-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3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83</meta:user-defined>
    <dc:language>nl</dc:language>
    <meta:user-defined meta:name="DC.title">Kennisgeving besluit op aanvraag omgevingsvergunning Port Zélande 2, 3253MG Ouddorp</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62</meta:user-defined>
    <meta:user-defined meta:name="OVERHEIDop.publicationIssue">251342</meta:user-defined>
    <meta:user-defined meta:name="OVERHEIDop.GmbID/DC.identifier">gmb-2025-251342</meta:user-defined>
    <meta:user-defined meta:name="OVERHEIDop.versieInformatie"/>
  </office:meta>
</office:document-meta>
</file>