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Emma Summer Vibes,  Nieuwe Emma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4485</text:p>
            <text:p text:style-name="common-al">Omschrijving: Emma Summer Vibes</text:p>
            <text:p text:style-name="common-al">Datum evenement: 22-23 en 24 augustus 2025</text:p>
            <text:p text:style-name="common-al">Locatie:</text:p>
            <text:p text:style-name="common-al"> Nieuwe Emmasingel</text:p>
            <text:p text:style-name="common-al">Datum ontvangst: 05-06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1341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4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4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4485</meta:user-defined>
    <meta:user-defined meta:name="DCTERMS.abstract">Emma Summer Vibe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Emma Summer Vibes,  Nieuwe Emmasingel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1341</meta:user-defined>
    <meta:user-defined meta:name="OVERHEIDop.GmbID/DC.identifier">gmb-2025-251341</meta:user-defined>
    <meta:user-defined meta:name="OVERHEIDop.versieInformatie"/>
  </office:meta>
</office:document-meta>
</file>