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ompoen Oogstfeest, Genneperweg 199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484</text:p>
            <text:p text:style-name="common-al">Omschrijving: Pompoen Oogstfeest</text:p>
            <text:p text:style-name="common-al">Datum evenement: 05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Genneperweg 199 5644RS Eindhoven</text:p>
              </text:list-item>
            </text:list>
            <text:p text:style-name="common-al">Datum ontvangst: 05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34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4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484</meta:user-defined>
    <meta:user-defined meta:name="DCTERMS.abstract">Pompoen Oogstfeest</meta:user-defined>
    <dc:language>nl</dc:language>
    <meta:user-defined meta:name="OVERHEIDop.locatietype/OVERHEIDop.gebiedsmarkering">Punt</meta:user-defined>
    <meta:user-defined meta:name="DC.title">Ingekomen evenementenaanvraag: Pompoen Oogstfeest, Genneperweg 199 5644RS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40</meta:user-defined>
    <meta:user-defined meta:name="OVERHEIDop.GmbID/DC.identifier">gmb-2025-251340</meta:user-defined>
    <meta:user-defined meta:name="OVERHEIDop.versieInformatie"/>
  </office:meta>
</office:document-meta>
</file>