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ankenstraat 2 1018S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ten behoeve van de kinderopvang</text:p>
            <text:p text:style-name="common-al">Zaakadres: Blankenstraat 2 1018SB Amsterdam</text:p>
            <text:p text:style-name="common-al">Datum ontvangst: 15-11-2024</text:p>
            <text:p text:style-name="common-al">Zaaknummer: Z2024-037501</text:p>
            <text:p text:style-name="common-al">DSO-nummer: 20241115007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3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7501</meta:user-defined>
    <meta:user-defined meta:name="DCTERMS.abstract">wijzigen van de indeling ten behoeve van de kinderopva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lankenstraat 2 1018SB Amsterdam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134</meta:user-defined>
    <meta:user-defined meta:name="OVERHEIDop.GmbID/DC.identifier">gmb-2025-25134</meta:user-defined>
    <meta:user-defined meta:name="OVERHEIDop.versieInformatie"/>
  </office:meta>
</office:document-meta>
</file>