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 kozijn in de voorgevel, Grasvink 48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79 </text:p>
            <text:p text:style-name="common-al"> Omschrijving: plaatsen van een nieuw kozij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48 5658EB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79</meta:user-defined>
    <meta:user-defined meta:name="DCTERMS.abstract">plaatsen van een nieuw kozijn i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nieuw kozijn in de voorgevel, Grasvink 48 5658EB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38</meta:user-defined>
    <meta:user-defined meta:name="OVERHEIDop.GmbID/DC.identifier">gmb-2025-251338</meta:user-defined>
    <meta:user-defined meta:name="OVERHEIDop.versieInformatie"/>
  </office:meta>
</office:document-meta>
</file>