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laan 43 3761AA Soest, herstel rieten kap en wijziging kapconstructie</text:p>
      <text:section text:name="zakelijke-mededeling_id1-3-2" text:style-name="zakelijke-mededeling">
        <text:section text:name="zakelijke-mededeling-tekst_id1-3-2-1" text:style-name="zakelijke-mededeling-tekst">
          <text:section text:name="tekst_id1-3-2-1-1" text:style-name="tekst">
            <text:p text:style-name="common-al">De gemeente heeft op 02-06-2025 een besluit genomen op de aanvraag met zaaknummer 1214302 voor een omgevingsvergunning voor het herstel rieten kap en wijziging kapconstructie op locatie Prins Bernhardlaan 43 3761AA Soest. De vergunning is toegekend en is aan de aanvrager verzonden op 02-06-2025.</text:p>
            <text:p text:style-name="common-al">De aanvraag heeft betrekking op de volgende activiteit(en):</text:p>
            <text:p text:style-name="common-al">Bouwactiviteit (omgevingsplan)</text:p>
            <text:p text:style-name="common-al">Bouwactiviteit (technisch)</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133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3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3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4302</meta:user-defined>
    <meta:user-defined meta:name="DCTERMS.abstract">herstel rieten kap en wijziging kapconstru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rins Bernhardlaan 43 3761AA Soest, herstel rieten kap en wijziging kapconstructie</meta:user-defined>
    <meta:user-defined meta:name="DCTERMS.W3CDTF/DCTERMS.available">2025-06-10</meta:user-defined>
    <meta:user-defined meta:name="DCTERMS.W3CDTF/OVERHEIDop.jaargang">2025</meta:user-defined>
    <meta:user-defined meta:name="OVERHEIDop.publicationIssue">251333</meta:user-defined>
    <meta:user-defined meta:name="OVERHEIDop.GmbID/DC.identifier">gmb-2025-251333</meta:user-defined>
    <meta:user-defined meta:name="OVERHEIDop.versieInformatie"/>
  </office:meta>
</office:document-meta>
</file>