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ermis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 juni 2025, <text:span text:style-name="nadrukvet">Kermis Galder</text:span> op 28 juni 2025 van 13.00 tot 02.00 uur en op 29 juni 2025 van 12.00 tot 24.00 uur in Galder, St. Jacobsstraat 1 B (1098381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33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Kermis Galde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31</meta:user-defined>
    <meta:user-defined meta:name="OVERHEIDop.GmbID/DC.identifier">gmb-2025-251331</meta:user-defined>
    <meta:user-defined meta:name="OVERHEIDop.versieInformatie"/>
  </office:meta>
</office:document-meta>
</file>