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10 recreatiewoningen (De Uitkijk) op locatie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aanvraag omgevingsvergunning verleend voor het bouwen van 10 recreatiewoningen (De Uitkijk) op locatie Oud-Loosdrechtsedijk 237, 1231LX Loosdrecht met zaaknummer Z2024-0000131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3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3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0</meta:user-defined>
    <meta:user-defined meta:name="DCTERMS.abstract">Betreft: Beschikking op aanvraag op locatie Oud-Loosdrechtsedijk 237, 1231LX Loosdrecht. Startdatum:3 december 2024 datum besluit: 5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10 recreatiewoningen (De Uitkijk) op locatie Oud-Loosdrechtsedijk 237, 1231LX Loosdrecht</meta:user-defined>
    <meta:user-defined meta:name="OVERHEIDop.datumEindeReactietermijn">2025-07-17</meta:user-defined>
    <meta:user-defined meta:name="OVERHEIDop.terinzageleggingBG">https://jeleefomgeving.nl/inzien/810115013/5faee24e-0e1b-41b4-a042-bfed5b49fc5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29</meta:user-defined>
    <meta:user-defined meta:name="OVERHEIDop.GmbID/DC.identifier">gmb-2025-251329</meta:user-defined>
    <meta:user-defined meta:name="OVERHEIDop.versieInformatie"/>
  </office:meta>
</office:document-meta>
</file>