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wolse Grachtenrace, Pannekoekendijk 6 (zaaknummer74597-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5 juni 2025</text:span>, is een evenementenvergunning verleend voor het houden van Zwolse Grachtenrace op<text:span text:style-name="nadrukvet"> 21 juni 2025 </text:span>aan de Pannekoekendijk 6 in Zwolle.</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132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32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32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Zwolse Grachtenrace, Pannekoekendijk 6 (zaaknummer74597-2025)</meta:user-defined>
    <meta:user-defined meta:name="DCTERMS.W3CDTF/DCTERMS.available">2025-06-10</meta:user-defined>
    <meta:user-defined meta:name="DCTERMS.W3CDTF/OVERHEIDop.jaargang">2025</meta:user-defined>
    <meta:user-defined meta:name="OVERHEIDop.publicationIssue">251328</meta:user-defined>
    <meta:user-defined meta:name="OVERHEIDop.GmbID/DC.identifier">gmb-2025-251328</meta:user-defined>
    <meta:user-defined meta:name="OVERHEIDop.versieInformatie"/>
  </office:meta>
</office:document-meta>
</file>