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een recreatiewoning, Oude Hammerweg 12a-081 7734PC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Oude Hammerweg 12a-081 7734PC Vilsteren</text:p>
            <text:p text:style-name="common-al">
            <text:span text:style-name="nadrukvet">Zaakomschrijving:</text:span> het uitbreiden van een recreatiewoning</text:p>
            <text:p text:style-name="common-al">
            <text:span text:style-name="nadrukvet">Zaaknummer:</text:span> Z2025-000053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3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3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3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86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Ontvangen aanvraag omgevingsvergunning voor het uitbreiden van een recreatiewoning, Oude Hammerweg 12a-081 7734PC Vilst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314</meta:user-defined>
    <meta:user-defined meta:name="OVERHEIDop.GmbID/DC.identifier">gmb-2025-251314</meta:user-defined>
    <meta:user-defined meta:name="OVERHEIDop.versieInformatie"/>
  </office:meta>
</office:document-meta>
</file>