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57 2021XG Haarlem, 0392-2025-0084546, het rechtop trekken van de voorgevel en achtergevel op de eerste verdieping en het vervangen van het verouderde dak voor een plat dak, ontvangen op 0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546</meta:user-defined>
    <meta:user-defined meta:name="DCTERMS.abstract">het rechtop trekken van de voorgevel en achtergevel op de eerste verdieping en het vervangen van het verouderde dak voor een pla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Wetstraat 57 2021XG Haarlem, 0392-2025-0084546, het rechtop trekken van de voorgevel en achtergevel op de eerste verdieping en het vervangen van het verouderde dak voor een plat dak, ontvangen op 05-06-2025</meta:user-defined>
    <meta:user-defined meta:name="DCTERMS.W3CDTF/DCTERMS.available">2025-06-10</meta:user-defined>
    <meta:user-defined meta:name="DCTERMS.W3CDTF/OVERHEIDop.jaargang">2025</meta:user-defined>
    <meta:user-defined meta:name="OVERHEIDop.publicationIssue">251312</meta:user-defined>
    <meta:user-defined meta:name="OVERHEIDop.GmbID/DC.identifier">gmb-2025-251312</meta:user-defined>
    <meta:user-defined meta:name="OVERHEIDop.versieInformatie"/>
  </office:meta>
</office:document-meta>
</file>