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07-H 107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stigen van een nieuwe horecagelegenheid en het plaatsen van reclame-uitingen </text:p>
            <text:p text:style-name="common-al">Zaakadres: Ferdinand Bolstraat 107-H 1072LE Amsterdam</text:p>
            <text:p text:style-name="common-al">Datum ontvangst: 14-04-2025</text:p>
            <text:p text:style-name="common-al">Zaaknummer: Z2025-016158</text:p>
            <text:p text:style-name="common-al">DSO-nummer: 2025041401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58</meta:user-defined>
    <meta:user-defined meta:name="DCTERMS.abstract">vestigen van een nieuwe horecagelegenheid en het plaatsen van reclame-uit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107-H 1072L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09</meta:user-defined>
    <meta:user-defined meta:name="OVERHEIDop.GmbID/DC.identifier">gmb-2025-251309</meta:user-defined>
    <meta:user-defined meta:name="OVERHEIDop.versieInformatie"/>
  </office:meta>
</office:document-meta>
</file>