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15, 6591CD Gennep </text:span>- het realiseren van een muurschildering in de Martinustoren (Z2025-00000597)</text:p>
            <text:p text:style-name="common-al">Het besluit is toegekend op 5 juni 2025.</text:p>
            <text:p text:style-name="common-al">Het besluit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13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7</meta:user-defined>
    <meta:user-defined meta:name="DCTERMS.abstract">Betreft: beschikking op aanvraag Omgevingsvergunning - Torenstraat 15, 6591CD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10</meta:user-defined>
    <meta:user-defined meta:name="DCTERMS.W3CDTF/OVERHEIDop.jaargang">2025</meta:user-defined>
    <meta:user-defined meta:name="OVERHEIDop.publicationIssue">251305</meta:user-defined>
    <meta:user-defined meta:name="OVERHEIDop.GmbID/DC.identifier">gmb-2025-251305</meta:user-defined>
    <meta:user-defined meta:name="OVERHEIDop.versieInformatie"/>
  </office:meta>
</office:document-meta>
</file>