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Amstelkwartier kavel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maatwerkvoorschrift ten behoeve van afwijking werktijden en geluidsvoorschriften</text:p>
            <text:p text:style-name="common-al">Besluit: verleend</text:p>
            <text:p text:style-name="common-al">Besluit verzonden op: 05-06-2025</text:p>
            <text:p text:style-name="common-al">Zaakadres: Amstelkwartier kavel 8B</text:p>
            <text:p text:style-name="common-al">Zaaknummer: Z2025-023973</text:p>
            <text:p text:style-name="common-al">DSO-nummer: 2025060300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97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973</meta:user-defined>
    <meta:user-defined meta:name="DCTERMS.abstract">verzoek maatwerkvoorschrift ten behoeve van afwijking werktijden en geluidsvoorschriften</meta:user-defined>
    <dc:language>nl</dc:language>
    <meta:user-defined meta:name="OVERHEIDop.locatietype/OVERHEIDop.gebiedsmarkering">Vlak</meta:user-defined>
    <meta:user-defined meta:name="DC.title">Besluit maatwerkvoorschrift bouwlawaai/werktijden Amstelkwartier kavel 8B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01</meta:user-defined>
    <meta:user-defined meta:name="OVERHEIDop.GmbID/DC.identifier">gmb-2025-251301</meta:user-defined>
    <meta:user-defined meta:name="OVERHEIDop.versieInformatie"/>
  </office:meta>
</office:document-meta>
</file>