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aandeweg 23 1103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Besluit: Ingetrokken aanvraag op verzoek</text:p>
            <text:p text:style-name="common-al">Besluit verzonden op: 05-06-2025</text:p>
            <text:p text:style-name="common-al">Zaakadres: Gaandeweg 23 1103SG Amsterdam</text:p>
            <text:p text:style-name="common-al">Zaaknummer: Z2025-002674</text:p>
            <text:p text:style-name="common-al">DSO-nummer: 202501200191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0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2674</meta:user-defined>
    <meta:user-defined meta:name="DCTERMS.abstract">veranderen en vergroten van de woning d.m.v.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Gaandeweg 23 1103SG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00</meta:user-defined>
    <meta:user-defined meta:name="OVERHEIDop.GmbID/DC.identifier">gmb-2025-251300</meta:user-defined>
    <meta:user-defined meta:name="OVERHEIDop.versieInformatie"/>
  </office:meta>
</office:document-meta>
</file>