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reed te Hoor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januari 2025 namens gemeente Hoorn een volledige melding ontvangen van een ontwikkeling aan Breed te Hoorn. Het gaat over tijdelijke uitplaatsing i.v.m aanleg glasvezel. </text:p>
            <text:p text:style-name="common-al">De melding heeft het kenmerk OMG-045494/DMS49428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5">
              <text:list-item text:style-override="id1-3-2-1-1-5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45494/DMS494284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3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5494/DMS494284</meta:user-defined>
    <dc:language>nl</dc:language>
    <meta:user-defined meta:name="OVERHEIDop.locatietype/OVERHEIDop.gebiedsmarkering">Lijn</meta:user-defined>
    <meta:user-defined meta:name="DC.title">Melding ontvangen voor Breed te Hoorn (Graven in bodem boven interventiewaarde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30</meta:user-defined>
    <meta:user-defined meta:name="OVERHEIDop.GmbID/DC.identifier">gmb-2025-25130</meta:user-defined>
    <meta:user-defined meta:name="OVERHEIDop.versieInformatie"/>
  </office:meta>
</office:document-meta>
</file>