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Weelweg 6, 4323LR Ellemeet    - het vervangen van gevelbekleding van de voorgevel van een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gevelbekleding van de voorgevel van een woningZaaknummer: 1314048Datum indiening: 30 december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513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450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Weelweg 6, 4323LR Ellemeet    - het vervangen van gevelbekleding van de voorgevel van een woningAanvraag</meta:user-defined>
    <meta:user-defined meta:name="DCTERMS.W3CDTF/DCTERMS.available">2025-01-02</meta:user-defined>
    <meta:user-defined meta:name="DCTERMS.W3CDTF/OVERHEIDop.jaargang">2025</meta:user-defined>
    <meta:user-defined meta:name="OVERHEIDop.publicationIssue">2513</meta:user-defined>
    <meta:user-defined meta:name="OVERHEIDop.GmbID/DC.identifier">gmb-2025-2513</meta:user-defined>
    <meta:user-defined meta:name="OVERHEIDop.versieInformatie"/>
  </office:meta>
</office:document-meta>
</file>