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 planafwijking - BOPA). Toestemming voor de bouw en gebruik van negentien woningen met de bijbehorende ontsluitingen op de percelen kadastraal bekend als SDE01-G-2587 en SDE01-G-2586 (nabij de Molenwijk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De gemeente geeft daarmee toestemming voor de bouw en gebruik van negentien woningen met de bijbehorende ontsluitingen op de percelen kadastraal bekend als SDE01-G-2587 en SDE01-G-2586 (nabij de Molenwijk te Smilde). </text:p>
            <text:p text:style-name="common-al">U kunt binnen zes weken na bekendmaking van dit besluit bezwaar maken. De bekendmaking heeft plaatsgevonden op 5 juni 2025.   </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strijdig te mogen gebruiken of aan te leggen. Met dit bericht laat de gemeente u weten dat er misschien iets verandert in uw omgeving. Dan kunt u op tijd reageren als u het hier niet mee eens bent.  </text:p>
            <text:p text:style-name="common-al">
            <text:span text:style-name="nadrukvet">Bent u het niet eens met de vergunning?</text:span>
          </text:p>
            <text:p text:style-name="common-al">Belanghebbenden kunnen tegen het besluit binnen zes weken na de datum van verzending van de bekendmaking een gemotiveerd bezwaarschrift indienen bij burgemeester en wethouders op grond van de Algemene wet bestuursrecht.  </text:p>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span text:style-name="nadrukvet">Informatie</text:span>
          </text:p>
            <text:p text:style-name="common-al">Voor meer informatie en het maken van een afspraak kunt u contact opnemen met het Omgevingsloket, telefoonnummer (0593) 53 96 79, e-mail <text:a xlink:href="mailto:gemeente@middendrenthe.nl" xlink:type="simple">gemeente@middendrenthe.nl</text:a>.</text:p>
            <text:p text:style-name="common-al">Datum bekendmaking: 05-06-2025</text:p>
            <text:p text:style-name="common-al">Reageren mogelijk tot en met: 17-07-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12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effectgebied">Cirkel</meta:user-defined>
    <meta:user-defined meta:name="DC.title">Verleende omgevingsvergunning reguliere procedure (met planafwijking - BOPA). Toestemming voor de bouw en gebruik van negentien woningen met de bijbehorende ontsluitingen op de percelen kadastraal bekend als SDE01-G-2587 en SDE01-G-2586 (nabij de Molenwijk te Smilde).</meta:user-defined>
    <meta:user-defined meta:name="DCTERMS.W3CDTF/DCTERMS.available">2025-06-18</meta:user-defined>
    <meta:user-defined meta:name="DCTERMS.W3CDTF/OVERHEIDop.jaargang">2025</meta:user-defined>
    <meta:user-defined meta:name="OVERHEIDop.publicationIssue">251296</meta:user-defined>
    <meta:user-defined meta:name="OVERHEIDop.GmbID/DC.identifier">gmb-2025-251296</meta:user-defined>
    <meta:user-defined meta:name="OVERHEIDop.versieInformatie"/>
  </office:meta>
</office:document-meta>
</file>