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container  - nabij Kerkweide 7, 9864 PH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uni 2025 een besluit genomen op de aanvraag met zaaknummer 2025012150 voor het tijdelijk plaatsen van een container van 11 t/m 13 juni 2025 op locatie nabij Kerkweide 7, 9864 PH Korn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2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2150</meta:user-defined>
    <dc:language>nl</dc:language>
    <meta:user-defined meta:name="OVERHEIDop.locatietype/OVERHEIDop.gebiedsmarkering">Punt</meta:user-defined>
    <meta:user-defined meta:name="DC.title">Besluit op aanvraag: Vergunning APV - Het tijdelijk plaatsen van een container  - nabij Kerkweide 7, 9864 PH Kornhor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94</meta:user-defined>
    <meta:user-defined meta:name="OVERHEIDop.GmbID/DC.identifier">gmb-2025-251294</meta:user-defined>
    <meta:user-defined meta:name="OVERHEIDop.versieInformatie"/>
  </office:meta>
</office:document-meta>
</file>