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77 2021ZH Haarlem, 0392-2025-0084510, het herplaatsen van een terrashek op de eerste verdieping aan de achtergevelzijde op een vergunningsvrije uitbreiding, ontvangen op 0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510</meta:user-defined>
    <meta:user-defined meta:name="DCTERMS.abstract">het herplaatsen van een terrashek op de eerste verdieping aan de achtergevelzijde op een vergunningsvrije 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77 2021ZH Haarlem, 0392-2025-0084510, het herplaatsen van een terrashek op de eerste verdieping aan de achtergevelzijde op een vergunningsvrije uitbreiding, ontvangen op 05-06-2025</meta:user-defined>
    <meta:user-defined meta:name="DCTERMS.W3CDTF/DCTERMS.available">2025-06-10</meta:user-defined>
    <meta:user-defined meta:name="DCTERMS.W3CDTF/OVERHEIDop.jaargang">2025</meta:user-defined>
    <meta:user-defined meta:name="OVERHEIDop.publicationIssue">251291</meta:user-defined>
    <meta:user-defined meta:name="OVERHEIDop.GmbID/DC.identifier">gmb-2025-251291</meta:user-defined>
    <meta:user-defined meta:name="OVERHEIDop.versieInformatie"/>
  </office:meta>
</office:document-meta>
</file>