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12 tot en met 18 juli 2025, tijdens de Vierdaagsefeesten 2025 - Waalkade ter hoogte van het Labyrint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Waalkade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3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2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12 tot en met 18 juli 2025, tijdens de Vierdaagsefeesten 2025 - Waalkade ter hoogte van het Labyrinth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86</meta:user-defined>
    <meta:user-defined meta:name="OVERHEIDop.GmbID/DC.identifier">gmb-2025-251286</meta:user-defined>
    <meta:user-defined meta:name="OVERHEIDop.versieInformatie"/>
  </office:meta>
</office:document-meta>
</file>