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bij Stoomgemaal Hertog Reijnout op 11 juli 2025 van 10:00 tot 17:00 uur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5 juni 2025 een goedkeuring (met kenmerk: 1937907) verleend ter gelegenheid van een incidentele festiviteit bij Stoomgemaal Hertog Reijnout welke plaatsvindt op 11 juli 2025 van 10:00 uur tot 17:00 uur aan Zeedijk 6 (Stoomgemaal) Hertog Reijnout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2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7907</meta:user-defined>
    <dc:language>nl</dc:language>
    <meta:user-defined meta:name="OVERHEIDop.locatietype/OVERHEIDop.gebiedsmarkering">Adres</meta:user-defined>
    <meta:user-defined meta:name="DC.title">Toestemming voor een incidentele festiviteit bij Stoomgemaal Hertog Reijnout op 11 juli 2025 van 10:00 tot 17:00 uur aan Zeedijk 6 te Nijkerk</meta:user-defined>
    <meta:user-defined meta:name="DCTERMS.W3CDTF/DCTERMS.available">2025-06-11</meta:user-defined>
    <meta:user-defined meta:name="DCTERMS.W3CDTF/OVERHEIDop.jaargang">2025</meta:user-defined>
    <meta:user-defined meta:name="OVERHEIDop.publicationIssue">251284</meta:user-defined>
    <meta:user-defined meta:name="OVERHEIDop.GmbID/DC.identifier">gmb-2025-251284</meta:user-defined>
    <meta:user-defined meta:name="OVERHEIDop.versieInformatie"/>
  </office:meta>
</office:document-meta>
</file>