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Veldsehuizen 17A, 5993P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ni 2025 besloten, om de beslistermijn voor de aanvraag omgevingsvergunning voor de nieuwbouw woning op locatie Veldsehuizen 17A, 5993PK Maasbree met zaaknummer Z2025-0000158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6 juni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582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128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82</meta:user-defined>
    <meta:user-defined meta:name="DCTERMS.abstract">Betreft: Beschikking verlenging beslistermijn op locatie Veldsehuizen 17A, 5993PK Maasbree</meta:user-defined>
    <dc:language>nl</dc:language>
    <meta:user-defined meta:name="OVERHEIDop.locatietype/OVERHEIDop.gebiedsmarkering">Punt</meta:user-defined>
    <meta:user-defined meta:name="DC.title">Kennisgeving termijnverlenging omgevingsvergunning, Veldsehuizen 17A, 5993PK Maasbre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83</meta:user-defined>
    <meta:user-defined meta:name="OVERHEIDop.GmbID/DC.identifier">gmb-2025-251283</meta:user-defined>
    <meta:user-defined meta:name="OVERHEIDop.versieInformatie"/>
  </office:meta>
</office:document-meta>
</file>