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huur van ruimte</text:p>
      <text:section text:name="regeling_id1-3-2" text:style-name="regeling">
        <text:section text:name="aanhef_id1-3-2-1" text:style-name="aanhef">
          <text:section text:name="preambule_id1-3-2-1-1" text:style-name="preambule">
            <text:p text:style-name="al"/>
            <text:p text:style-name="al">De gemeente Westerkwartier heeft het voornemen om een kantoorruimte in het Dienstencentrum Grootegast, gelegen aan de De Schalck 1, één-op-één (onderhands) voor 2 dagen in de week te verhuren aan de Logopediepraktijk Sprekend Noord. </text:p>
            <text:p text:style-name="al"/>
            <text:p text:style-name="al">Het betreft een kantoorruimte van 19,6m². De ruimte zal worden gebruikt als kantoor- en behandelruimte voor het verlenen van logopedische zorg. </text:p>
            <text:p text:style-name="al"/>
            <text:p text:style-name="al">De betreffende ruimte wordt momenteel verhuurd aan Logopediepraktijk Kind &amp; Jeugd Marum-Grootegast. Deze praktijk wordt per 1 juli 2025 overgenomen door Logopediepraktijk Sprekend Noord, die de dienstverlening wenst voort te zetten op dezelfde locatie. </text:p>
            <text:p text:style-name="al"/>
            <text:p text:style-name="al">Aangezien het aanbod van logopedische zorg in de regio beperkt is, vindt de gemeente het belangrijk dat deze logopediepraktijk op dezelfde locatie in Grootegast blijft. Hiermee blijft de spreiding van logopedische zorg binnen de gemeente Westerkwartier geborgd.</text:p>
            <text:p text:style-name="al"/>
            <text:p text:style-name="al">De gemeente zal na een wachttijd van minimaal twintig kalenderdagen na de datum van deze publicatie uitvoering geven aan haar voornemen. Als u daar vragen of opmerkingen over heeft, kunt u contact opnemen met team Vastgoed en Grondzaken van de gemeente Westerkwartier (email: <text:a xlink:href="mailto:grondzaken@westerkwartier.nl" xlink:type="simple">vastgoed@westerkwartier.nl</text:a>).</text:p>
            <text:p text:style-name="al"/>
            <text:p text:style-name="al">
            <text:span text:style-name="nadrukcur">Het feit dat een voornemen tot verhuur bekend wordt gemaakt, betekent niet dat de gemeente al definitief tot verhuur besloten heeft. Ook betekent het niet dat met de beoogde huurder al volledige overeenstemming is bereikt of dat zeker is dat die zal worden bereikt.</text:spa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128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28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28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nemen tot verhuur van ruimte</meta:user-defined>
    <meta:user-defined meta:name="DCTERMS.W3CDTF/DCTERMS.available">2025-06-10</meta:user-defined>
    <meta:user-defined meta:name="DCTERMS.W3CDTF/OVERHEIDop.jaargang">2025</meta:user-defined>
    <meta:user-defined meta:name="OVERHEIDop.publicationIssue">251282</meta:user-defined>
    <meta:user-defined meta:name="OVERHEIDop.GmbID/DC.identifier">gmb-2025-251282</meta:user-defined>
    <meta:user-defined meta:name="OVERHEIDop.versieInformatie"/>
  </office:meta>
</office:document-meta>
</file>