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Morapad A), Morapad A Zoetermeer op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kappen van een boom (Morapad A) op locatie Morapad A Zoetermeer. De aanvraag is geregistreerd onder zaaknummer 2025-06943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2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432</meta:user-defined>
    <meta:user-defined meta:name="DCTERMS.abstract">het kappen van een boom (Morapad 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Morapad A), Morapad A Zoetermeer op 20-05-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80</meta:user-defined>
    <meta:user-defined meta:name="OVERHEIDop.GmbID/DC.identifier">gmb-2025-251280</meta:user-defined>
    <meta:user-defined meta:name="OVERHEIDop.versieInformatie"/>
  </office:meta>
</office:document-meta>
</file>