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2 tot en met 19 juli 2025, Vierdaagsefeesten Café Goossens- Grote Markt 3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39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2 tot en met 19 juli 2025, Vierdaagsefeesten Café Goossens- Grote Markt 31 A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79</meta:user-defined>
    <meta:user-defined meta:name="OVERHEIDop.GmbID/DC.identifier">gmb-2025-251279</meta:user-defined>
    <meta:user-defined meta:name="OVERHEIDop.versieInformatie"/>
  </office:meta>
</office:document-meta>
</file>