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zendschoonstraat 34, 5402 L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voor een omgevingsvergunning met zaaknummer <text:span text:style-name="nadrukvet">39484-2025</text:span>.</text:p>
            <text:p text:style-name="common-al">De zaak betreft locatie Duizendschoonstraat 34, 5402 LE Uden en heeft de omschrijving het "plaatsen van een grotere dakkapel aan de voorzijde van de woning". De vergunning is verleend.</text:p>
            <text:p text:style-name="common-al">Het besluit betreft de volgende onderdelen: Bouwen</text:p>
            <text:p text:style-name="common-al">Het besluit is verzonden op: 05-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2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4842025</meta:user-defined>
    <meta:user-defined meta:name="DCTERMS.abstract">plaatsen van een grotere dakkapel aan de voorzijde van de woning</meta:user-defined>
    <dc:language>nl</dc:language>
    <meta:user-defined meta:name="DC.title">Besluit aanvraag omgevingsvergunning Duizendschoonstraat 34, 5402 LE Uden</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57</meta:user-defined>
    <meta:user-defined meta:name="OVERHEIDop.publicationIssue">251274</meta:user-defined>
    <meta:user-defined meta:name="OVERHEIDop.GmbID/DC.identifier">gmb-2025-251274</meta:user-defined>
    <meta:user-defined meta:name="OVERHEIDop.versieInformatie"/>
  </office:meta>
</office:document-meta>
</file>