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9 juli 2025 tijdens de Vierdaagsefeesten Stadseiland Stek - Lentse Uiterwaarden en Ossenwaardpa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50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9 juli 2025 tijdens de Vierdaagsefeesten Stadseiland Stek - Lentse Uiterwaarden en Ossenwaardpad te Len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72</meta:user-defined>
    <meta:user-defined meta:name="OVERHEIDop.GmbID/DC.identifier">gmb-2025-251272</meta:user-defined>
    <meta:user-defined meta:name="OVERHEIDop.versieInformatie"/>
  </office:meta>
</office:document-meta>
</file>