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3 juni 2025 een aanvraag voor een evenementenvergunning heeft ontvangen voor een feest met live muziek op 1 augustus 2025 (tijdens de Jaarmarkt) op het plein aan de Dorpstraat/Vlasstraat in Heythuysen.</text:p>
            <text:p text:style-name="common-al">De aanvraag is geregistreerd onder zaaknummer Z2025-00000891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126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91</meta:user-defined>
    <meta:user-defined meta:name="DCTERMS.abstract">Aanvraag evenementenvergunning ontvangen voor Feest met live muziek op 1aug (tijdens de Jaarmarkt) op oude gemeentehuisplein, Kloosterstraat 2, Heythuysen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68</meta:user-defined>
    <meta:user-defined meta:name="OVERHEIDop.GmbID/DC.identifier">gmb-2025-251268</meta:user-defined>
    <meta:user-defined meta:name="OVERHEIDop.versieInformatie"/>
  </office:meta>
</office:document-meta>
</file>