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van het huidige clubgebouw waarbij de bestaande fundering in stand blijft, Aziëweg 30 2725KE Zoetermeer op 15-05-2025</text:p>
      <text:section text:name="zakelijke-mededeling_id1-3-2" text:style-name="zakelijke-mededeling">
        <text:section text:name="zakelijke-mededeling-tekst_id1-3-2-1" text:style-name="zakelijke-mededeling-tekst">
          <text:section text:name="tekst_id1-3-2-1-1" text:style-name="tekst">
            <text:p text:style-name="common-al">Op 15-05-2025 is een aanvraag Omgevingsvergunning ontvangen voor het verbouwen van het huidige clubgebouw waarbij de bestaande fundering in stand blijft op locatie Aziëweg 30 2725KE Zoetermeer. De aanvraag is geregistreerd onder zaaknummer 2025-06746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126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6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6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7468</meta:user-defined>
    <meta:user-defined meta:name="DCTERMS.abstract">het vervangen van het huidige clubgebouw op de bestaande funder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bouwen van het huidige clubgebouw waarbij de bestaande fundering in stand blijft, Aziëweg 30 2725KE Zoetermeer op 15-05-2025</meta:user-defined>
    <meta:user-defined meta:name="DCTERMS.W3CDTF/DCTERMS.available">2025-06-10</meta:user-defined>
    <meta:user-defined meta:name="DCTERMS.W3CDTF/OVERHEIDop.jaargang">2025</meta:user-defined>
    <meta:user-defined meta:name="OVERHEIDop.publicationIssue">251265</meta:user-defined>
    <meta:user-defined meta:name="OVERHEIDop.GmbID/DC.identifier">gmb-2025-251265</meta:user-defined>
    <meta:user-defined meta:name="OVERHEIDop.versieInformatie"/>
  </office:meta>
</office:document-meta>
</file>