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Ingekomen</text:span>
          </text:p>
            <text:p text:style-name="al">
            <text:span text:style-name="nadrukcur">Holten </text:span>
          </text:p>
            <text:p text:style-name="al">• Erve Teeselink 28, het bouwen van een carport met berging </text:p>
            <text:p text:style-name="al">• Handelsweg ongenummerd (H 2224), het maken van een uitweg aan de voor- en achterzijde van het gebouw </text:p>
            <text:p text:style-name="al">• Holterenkstraat 18, het vergroten van het hoofdvolume </text:p>
            <text:p text:style-name="al">• Jeurlinksweg 5A, het bouwen van een schuur</text:p>
            <text:p text:style-name="al">• Jeurlinksweg 22, het kappen van een boom </text:p>
            <text:p text:style-name="al">• Vianenweg, nabij nummer 18B, het kappen van een boom</text:p>
            <text:p text:style-name="al"> • Vianenweg 127A, het vervangen van de schuur en kappen van bomen </text:p>
            <text:p text:style-name="al"/>
            <text:p text:style-name="al">
            <text:span text:style-name="nadrukcur">Rijssen </text:span>
          </text:p>
            <text:p text:style-name="al">• Braakmansdijk 53, het plaatsen van een carport </text:p>
            <text:p text:style-name="al">• De Stroekeld 45, het plaatsen van een dakkapel </text:p>
            <text:p text:style-name="al">• Elsenerstraat 38, het plaatsen van gevelreclame op het raam (isoleren binnen i.v.m. geluidsoverlast) </text:p>
            <text:p text:style-name="al">• Eshuisstraat 18, het uitbouwen van de woning aan de voor- en achterzijde </text:p>
            <text:p text:style-name="al"/>
            <text:p text:style-name="al">
            <text:span text:style-name="nadrukvet">Verleend </text:span>
          </text:p>
            <text:p text:style-name="al">
            <text:span text:style-name="nadrukcur">Holten </text:span>
          </text:p>
            <text:p text:style-name="al">• Holterenkstraat 18, het vervangen van het dak van de woning </text:p>
            <text:p text:style-name="al"/>
            <text:p text:style-name="al">
            <text:span text:style-name="nadrukcur">Rijssen </text:span>
          </text:p>
            <text:p text:style-name="al">• Braakmansdijk 120, het plaatsen van een overkapping (ruimtelijk) </text:p>
            <text:p text:style-name="al">• Eikenlaan 7, het plaatsen van een schutting</text:p>
            <text:p text:style-name="al">• Entoshof 32, het uitbreiden van de woning door een dakopbouw </text:p>
            <text:p text:style-name="al">• Heemtuin 31, het bouwen van een woning (ruimtelijk) </text:p>
            <text:p text:style-name="al">• Nijverheidsstraat 2A, het kappen van een boom </text:p>
            <text:p text:style-name="al">• Witmoesdijk 39, het bouwen van een schuurwoning (ruimtelijk en technisch) </text:p>
            <text:p text:style-name="al"/>
            <text:p text:style-name="al">
            <text:span text:style-name="nadrukvet">Ingetrokken </text:span>
          </text:p>
            <text:p text:style-name="al">
            <text:span text:style-name="nadrukcur">Rijssen </text:span>
          </text:p>
            <text:p text:style-name="al">• Oosterhofweg 170, veldopstelling zonnepanalen (1742-HZ_WABO-2314425) </text:p>
            <text:p text:style-name="al"/>
            <text:p text:style-name="al">
            <text:span text:style-name="nadrukvet">Milieumeldingen </text:span>
          </text:p>
            <text:p text:style-name="al">
            <text:span text:style-name="nadrukcur">Holten</text:span>
          </text:p>
            <text:p text:style-name="al"> • Oude Deventerweg 45, het opslaan van kuilvoer of vaste bijvoedermiddelen </text:p>
            <text:p text:style-name="al"/>
            <text:p text:style-name="al">
            <text:span text:style-name="nadrukvet">Evenementenvergunningen </text:span>
          </text:p>
            <text:p text:style-name="al"/>
            <text:p text:style-name="al">
            <text:span text:style-name="nadrukvet">Ingekomen </text:span>
          </text:p>
            <text:p text:style-name="al">
            <text:span text:style-name="nadrukcur">Rijssen </text:span>
          </text:p>
            <text:p text:style-name="al">• Oosterhofweg (nabij park en kasteel), het organiseren van de After Summer Run op 6 september 2025 Verleend Holten </text:p>
            <text:p text:style-name="al">• Smidsbelt, het organiseren van de Avond4daagse in Holten van 2 tot en met 5 juni 2025 Rijssen </text:p>
            <text:p text:style-name="al">• Arend Baanstraat, Burgemeester Knottenbeltlaan, het organiseren van de Veldsink Advies Rijsserbergloop op 13 juni 2025 </text:p>
            <text:p text:style-name="al"/>
            <text:p text:style-name="al">
            <text:span text:style-name="nadrukvet">Collectevergunningen </text:span>
          </text:p>
            <text:p text:style-name="al">
            <text:span text:style-name="nadrukcur">Verleend </text:span>
          </text:p>
            <text:p text:style-name="al">• Gemeente Rijssen-Holten, een collectevergunning voor Compassion Nederland in week 41 </text:p>
            <text:p text:style-name="al"/>
            <text:p text:style-name="al">
            <text:span text:style-name="nadrukvet">Wet op de Kansspelen </text:span>
          </text:p>
            <text:p text:style-name="al"/>
            <text:p text:style-name="al">
            <text:span text:style-name="nadrukvet">Verleend </text:span>
          </text:p>
            <text:p text:style-name="al">
            <text:span text:style-name="nadrukcur">Holten </text:span>
          </text:p>
            <text:p text:style-name="al">• Boschkampsstraat 6, het organiseren van een loterij op 4 oktober 2025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126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6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6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24/2025</meta:user-defined>
    <dc:language>nl</dc:language>
    <meta:user-defined meta:name="OVERHEIDop.locatietype/OVERHEIDop.gebiedsmarkering">Gemeente</meta:user-defined>
    <meta:user-defined meta:name="DC.title">Omgevingsvergunnin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264</meta:user-defined>
    <meta:user-defined meta:name="OVERHEIDop.GmbID/DC.identifier">gmb-2025-251264</meta:user-defined>
    <meta:user-defined meta:name="OVERHEIDop.versieInformatie"/>
  </office:meta>
</office:document-meta>
</file>