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9 juli 2025 tijdens de Vierdaagsefeesten op Kelfkensbos - Kelfkensbo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Kelfkensbo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94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26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9 juli 2025 tijdens de Vierdaagsefeesten op Kelfkensbos - Kelfkensbos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63</meta:user-defined>
    <meta:user-defined meta:name="OVERHEIDop.GmbID/DC.identifier">gmb-2025-251263</meta:user-defined>
    <meta:user-defined meta:name="OVERHEIDop.versieInformatie"/>
  </office:meta>
</office:document-meta>
</file>