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-agenda besluitvormende raadsvergadering donderdag 1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12 juni 2025 vergadert de gemeenteraad. De vergadering begint om 19.00 uur. Je kunt de vergadering volgen via de livestream op <text:a xlink:href="http://www.meerssen.nl" xlink:type="simple"><text:span text:style-name="nadrukondlijn">www.meerssen.nl</text:span></text:a> of bijwonen in de bedrijfskantine van het gemeentehuis (adres: Markt 50 in Meerssen).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1.</text:number>
                <text:p text:style-name="al">Opening en mededelingen</text:p>
              </text:list-item>
              <text:list-item text:style-override="id1-3-2-1-1-3-2">
                <text:number>2.</text:number>
                <text:p text:style-name="al">Vaststelling van de concept-agenda</text:p>
              </text:list-item>
              <text:list-item text:style-override="id1-3-2-1-1-3-3">
                <text:number>3.</text:number>
                <text:p text:style-name="al">Vaststelling van de concept-besluitenlijst van de extra vergadering d.d. 14-05-2025</text:p>
              </text:list-item>
              <text:list-item text:style-override="id1-3-2-1-1-3-4">
                <text:number>4.</text:number>
                <text:p text:style-name="al">Vaststelling van de concept-besluitenlijst van de vergadering d.d. 22-05-2025 &amp; 26-05-2025</text:p>
              </text:list-item>
              <text:list-item text:style-override="id1-3-2-1-1-3-5">
                <text:number>5.</text:number>
                <text:p text:style-name="al">Lijst ingekomen stukken Raad (datumversie 26-05-2025)</text:p>
              </text:list-item>
              <text:list-item text:style-override="id1-3-2-1-1-3-6">
                <text:number>6.</text:number>
                <text:p text:style-name="al">Raadsvoorstel Benoeming en beëdiging burgerlid</text:p>
              </text:list-item>
              <text:list-item text:style-override="id1-3-2-1-1-3-7">
                <text:number>7.</text:number>
                <text:p text:style-name="al">Raadsvoorstel Benoeming en beëdiging plaatsvervangend griffier gemeente Meerssen</text:p>
              </text:list-item>
              <text:list-item text:style-override="id1-3-2-1-1-3-8">
                <text:number>8.</text:number>
                <text:p text:style-name="al">Besloten deel</text:p>
              </text:list-item>
              <text:list-item text:style-override="id1-3-2-1-1-3-9">
                <text:number>9.</text:number>
                <text:p text:style-name="al">Raadsvoorstel Zienswijze toekomstbestendige huisvesting brandweerkazernes Veiligheidsregio Zuid-Limburg</text:p>
              </text:list-item>
              <text:list-item text:style-override="id1-3-2-1-1-3-10">
                <text:number>10.</text:number>
                <text:p text:style-name="al">Raadsvoorstel Omnibuzz Jaarverslag 2024, Begrotingswijziging 2025-1 en begroting 2026 en mjp</text:p>
              </text:list-item>
              <text:list-item text:style-override="id1-3-2-1-1-3-11">
                <text:number>11.</text:number>
                <text:p text:style-name="al">Raadsvoorstel Deelname Stichting Samenwerking Zuid-Limburg</text:p>
              </text:list-item>
              <text:list-item text:style-override="id1-3-2-1-1-3-12">
                <text:number>12.</text:number>
                <text:p text:style-name="al">Raadsvoorstel Concept-begroting Veiligheidsregio 2026 en uitwerking mogelijke bezuinigingsopdracht</text:p>
              </text:list-item>
              <text:list-item text:style-override="id1-3-2-1-1-3-13">
                <text:number>13.</text:number>
                <text:p text:style-name="al">Raadsvoorstel Jaaroverzicht 2024 en begroting 2026 GGD Zuid-Limburg</text:p>
              </text:list-item>
              <text:list-item text:style-override="id1-3-2-1-1-3-14">
                <text:number>14.</text:number>
                <text:p text:style-name="al">Raadsvoorstel GR Geul en Maas, voorlopige jaarrekening 2024 en ontwerpbegroting 2026</text:p>
              </text:list-item>
              <text:list-item text:style-override="id1-3-2-1-1-3-15">
                <text:number>15.</text:number>
                <text:p text:style-name="al">Raadsvoorstel Evaluatie nota Durf en vooruitblik inzet huiskamers</text:p>
              </text:list-item>
              <text:list-item text:style-override="id1-3-2-1-1-3-16">
                <text:number>16.</text:number>
                <text:p text:style-name="al">Raadsvoorstel Woningbouwproject De Gewannen Ulestraten</text:p>
              </text:list-item>
              <text:list-item text:style-override="id1-3-2-1-1-3-17">
                <text:number>17.</text:number>
                <text:p text:style-name="al">Moties vreemd aan de orde van de dag </text:p>
              </text:list-item>
            </text:list>
            <text:p text:style-name="common-al">
            <text:span text:style-name="nadrukvet">Raadsstukken ter inzage</text:span>
          </text:p>
            <text:p text:style-name="common-al">Je kunt de raadsstukken (raadsvoorstellen en bijlagen) voor deze raadsvergadering vanaf 3 juni 2025 bekijken via het raadsinformatiesysteem op <text:span text:style-name="nadrukondlijn">meerssen.raadsinformatie.nl</text:span> De papieren stukken kun je op afspraak bekijken in het gemeentehuis van Meerssen. Bel voor het maken van een afspraak met de griffie (telefoonnummer 14 043).</text:p>
            <text:p text:style-name="common-al">
            <text:span text:style-name="nadrukvet">Informatie</text:span>
          </text:p>
            <text:p text:style-name="last-al">Voor meer informatie kun je contact opnemen met de griffie via <text:a xlink:href="mailto:griffiebureau@meerssen.nl" xlink:type="simple"><text:span text:style-name="nadrukondlijn">griffiebureau@meerssen.nl</text:span></text:a> of telefoonnummer 14 0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12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ncept-agenda besluitvormende raadsvergadering donderdag 12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260</meta:user-defined>
    <meta:user-defined meta:name="OVERHEIDop.GmbID/DC.identifier">gmb-2025-251260</meta:user-defined>
    <meta:user-defined meta:name="OVERHEIDop.versieInformatie"/>
  </office:meta>
</office:document-meta>
</file>