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75 2011SG Haarlem, 0392-2025-0084484, het remodelen van de gevels en het vervangen van de installaties, inclusief de benodigde constructieve aanpassingen, ontvangen op 05-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25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5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5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4484</meta:user-defined>
    <meta:user-defined meta:name="DCTERMS.abstract">het remodelen van de gevels en het vervangen van de installaties, inclusief de benodigde constructieve aanpass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75 2011SG Haarlem, 0392-2025-0084484, het remodelen van de gevels en het vervangen van de installaties, inclusief de benodigde constructieve aanpassingen, ontvangen op 05-06-2025</meta:user-defined>
    <meta:user-defined meta:name="DCTERMS.W3CDTF/DCTERMS.available">2025-06-10</meta:user-defined>
    <meta:user-defined meta:name="DCTERMS.W3CDTF/OVERHEIDop.jaargang">2025</meta:user-defined>
    <meta:user-defined meta:name="OVERHEIDop.publicationIssue">251259</meta:user-defined>
    <meta:user-defined meta:name="OVERHEIDop.GmbID/DC.identifier">gmb-2025-251259</meta:user-defined>
    <meta:user-defined meta:name="OVERHEIDop.versieInformatie"/>
  </office:meta>
</office:document-meta>
</file>