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9 juli 2025 tijdens de Vierdaagsefeesten in de Grotestraat - Grot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Grot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0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2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9 juli 2025 tijdens de Vierdaagsefeesten in de Grotestraat - Grotestraat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58</meta:user-defined>
    <meta:user-defined meta:name="OVERHEIDop.GmbID/DC.identifier">gmb-2025-251258</meta:user-defined>
    <meta:user-defined meta:name="OVERHEIDop.versieInformatie"/>
  </office:meta>
</office:document-meta>
</file>