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2 tot en met 19 juli 2025 tijdens de Vierdaagsefeesten Werf en Waterwolf - Waalkade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Waalkade 4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06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2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2 tot en met 19 juli 2025 tijdens de Vierdaagsefeesten Werf en Waterwolf - Waalkade 49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53</meta:user-defined>
    <meta:user-defined meta:name="OVERHEIDop.GmbID/DC.identifier">gmb-2025-251253</meta:user-defined>
    <meta:user-defined meta:name="OVERHEIDop.versieInformatie"/>
  </office:meta>
</office:document-meta>
</file>