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orpstraat 64, 6931BK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5 een besluit genomen op de aanvraag voor een omgevingsvergunning voor een nokverhoging van het dak van de woning en het plaatsen van een dakkapel met zaaknummer Z2025-00000716 op de locatie Dorpstraat 64, 6931BK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5 jul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5124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4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4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16</meta:user-defined>
    <meta:user-defined meta:name="DCTERMS.abstract">Betreft: besluit op locatie Dorpstraat 64, 6931BK Westervoort</meta:user-defined>
    <dc:language>nl</dc:language>
    <meta:user-defined meta:name="OVERHEIDop.locatietype/OVERHEIDop.gebiedsmarkering">Vlak</meta:user-defined>
    <meta:user-defined meta:name="DC.title">Kennisgeving besluit op de besluit omgevingsvergunning, Dorpstraat 64, 6931BK Westervoort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49</meta:user-defined>
    <meta:user-defined meta:name="OVERHEIDop.GmbID/DC.identifier">gmb-2025-251249</meta:user-defined>
    <meta:user-defined meta:name="OVERHEIDop.versieInformatie"/>
  </office:meta>
</office:document-meta>
</file>