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phen aan den Rijn, RECTIFICATIE verkeersbesluit eenrichtingsverkeer Aarkade e.o.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Nummer: 3624712</text:p>
            <text:p text:style-name="al"/>
            <text:p text:style-name="al">Burgemeester en wethouders van Alphen aan den Rijn,</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leider Beleid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e Aarkade, de Willem Dreesstraat en de Metaheerhuiskade erven zijn binnen de bebouwde kom van Alphen aan den Rijn;</text:p>
              </text:list-item>
              <text:list-item text:style-override="id1-3-2-1-1-10-2">
                <text:number>•</text:number>
                <text:p text:style-name="al">de onder ‘besluiten’ genoemde weg in eigendom, beheer en onderhoud is bij de gemeente Alphen aan den Rijn;</text:p>
              </text:list-item>
              <text:list-item text:style-override="id1-3-2-1-1-10-3">
                <text:number>•</text:number>
                <text:p text:style-name="al">op 22 april 2025 een verkeersbesluit is gepubliceerd met nummer 3546043 betreffende het instellen van eenrichtingsverkeer;</text:p>
              </text:list-item>
              <text:list-item text:style-override="id1-3-2-1-1-10-4">
                <text:number>•</text:number>
                <text:p text:style-name="al">het eenrichtingsverkeer niet ingesteld wordt vanaf de Willem Dreesstraat 16 maar voorbij het parkeerterrein gelegen tussen nummer 26 en 28;</text:p>
              </text:list-item>
              <text:list-item text:style-override="id1-3-2-1-1-10-5">
                <text:number>•</text:number>
                <text:p text:style-name="al">daarom een rectificatie wordt gepubliceerd;</text:p>
              </text:list-item>
              <text:list-item text:style-override="id1-3-2-1-1-10-6">
                <text:number>•</text:number>
                <text:p text:style-name="al">het Aarplein opnieuw wordt ingericht;</text:p>
              </text:list-item>
              <text:list-item text:style-override="id1-3-2-1-1-10-7">
                <text:number>•</text:number>
                <text:p text:style-name="al">onder het Aarplein een waterbassin wordt aangelegd voor het opvangen van regenwater;</text:p>
              </text:list-item>
              <text:list-item text:style-override="id1-3-2-1-1-10-8">
                <text:number>•</text:number>
                <text:p text:style-name="al">het Aarplein is ingericht als parkeerterrein ten behoeve van het winkelcentrum de Aarhof en een parkeerterrein blijft na de herinrichting;</text:p>
              </text:list-item>
              <text:list-item text:style-override="id1-3-2-1-1-10-9">
                <text:number>•</text:number>
                <text:p text:style-name="al">het Aarplein toegang geeft tot de Willem Dreesstraat en de Metaheerhuiskade;</text:p>
              </text:list-item>
              <text:list-item text:style-override="id1-3-2-1-1-10-10">
                <text:number>•</text:number>
                <text:p text:style-name="al">de Metaheerhuiskade uitkomt op de Aarkade;</text:p>
              </text:list-item>
              <text:list-item text:style-override="id1-3-2-1-1-10-11">
                <text:number>•</text:number>
                <text:p text:style-name="al">deze wegen een smal wegprofiel hebben;</text:p>
              </text:list-item>
              <text:list-item text:style-override="id1-3-2-1-1-10-12">
                <text:number>•</text:number>
                <text:p text:style-name="al">hierdoor het afwikkelen van tweerichtingsverkeer in combinatie met fietsers en voetgangers onveilige situaties oplevert;</text:p>
              </text:list-item>
              <text:list-item text:style-override="id1-3-2-1-1-10-13">
                <text:number>•</text:number>
                <text:p text:style-name="al">het daarom gewenst is om eenrichtingsverkeer in te stellen met uitzondering van fietsers;</text:p>
              </text:list-item>
              <text:list-item text:style-override="id1-3-2-1-1-10-14">
                <text:number>•</text:number>
                <text:p text:style-name="al">door het instellen van eenrichtingsverkeer de voorspelbaarheid van de verkeerssituatie duidelijk is voor weggebruikers en aanwonenden;</text:p>
              </text:list-item>
              <text:list-item text:style-override="id1-3-2-1-1-10-15">
                <text:number>•</text:number>
                <text:p text:style-name="al">ten westen van de Aarkade schuine parkeervakken zijn gelegen, nabij de Bloemhorststraat;</text:p>
              </text:list-item>
              <text:list-item text:style-override="id1-3-2-1-1-10-16">
                <text:number>•</text:number>
                <text:p text:style-name="al">het wenselijk is dat voertuigen deze parkeervakken in- en uit kunnen rijden via de Bloemhorststraat;</text:p>
              </text:list-item>
              <text:list-item text:style-override="id1-3-2-1-1-10-17">
                <text:number>•</text:number>
                <text:p text:style-name="al">daarom het eenrichtingsverkeer op de Aarkade ten westen van deze parkeervakken wordt ingesteld;</text:p>
              </text:list-item>
              <text:list-item text:style-override="id1-3-2-1-1-10-18">
                <text:number>•</text:number>
                <text:p text:style-name="al">deze verkeersmaatregelen zullen bijdragen aan de verkeersveiligheid en de bevordering van de leefbaarheid;</text:p>
              </text:list-item>
              <text:list-item text:style-override="id1-3-2-1-1-10-19">
                <text:number>•</text:number>
                <text:p text:style-name="al">deze maatregel wordt genomen om de weg in stand te houden en het waarborgen van de bruikbaarheid daarvan en het zoveel mogelijk waarborgen van de vrijheid van het verkeer;</text:p>
              </text:list-item>
              <text:list-item text:style-override="id1-3-2-1-1-10-20">
                <text:number>•</text:number>
                <text:p text:style-name="al">overeenkomstig artikel 24 van het BABW overleg is gevoerd met de gemachtigde van de districtschef van politie en dat positief is geadviseerd;</text:p>
              </text:list-item>
              <text:list-item text:style-override="id1-3-2-1-1-10-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p text:style-name="al">nemen, gelet op het voorgaande, de volgende</text:p>
            <text:p text:style-name="al"/>
            <text:p text:style-name="al">
            <text:span text:style-name="nadrukvet">BESLUITEN</text:span>
            <text:span text:style-name="nadrukvet">:</text:span>
          </text:p>
            <text:list text:style-name="id1-3-2-1-1-16">
              <text:list-item text:style-override="id1-3-2-1-1-16-1">
                <text:number>1.</text:number>
                <text:p text:style-name="al">tot het instellen van eenrichtingsverkeer, uitgezonderd fietsers, voor de Willem Dreesstraat, vanaf nummer 1, de Metaheerhuiskade en de Aarkade, ten westen van de schuine parkeervakken bij de aansluiting met de Bloemhorststraat, door het plaatsen van de borden C2, C3 en C4 van bijlage I van het RVV 1990 en onderborden OB52;</text:p>
              </text:list-item>
              <text:list-item text:style-override="id1-3-2-1-1-16-2">
                <text:number>2.</text:number>
                <text:p text:style-name="al">de borden aan te brengen zoals aangegeven op de bij dit besluit behorende tekening.</text:p>
              </text:list-item>
            </text:list>
            <text:p text:style-name="al"/>
            <text:p text:style-name="al"/>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pan text:style-name="nadrukvet">Bijlage</text:span>
          </text:p>
            <text:p text:style-name="al">tekening rectificatie vkb eenrichtingsverkeer Aarkade e.o</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Alphen aan den Rijn,</text:span></text:p>
            <text:p><text:span text:style-name="functie"/></text:p>
            <text:p><text:span text:style-name="functie">P. Vreugdenhil–van der Lijcke</text:span></text:p>
            <text:p><text:span text:style-name="functie">Teamleider Beheer Openbare Ruimte</text:span></text:p>
            <text:p><text:span text:style-name="functie"/></text:p>
            <text:p><text:span text:style-name="functie"/></text:p>
            <text:p><text:span text:style-name="functie"/></text:p>
            <text:p><text:span text:style-name="functie">Alphen aan den Rijn, 5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2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Rectificatie verkeersbesluit eenrichtingsverkeer  - Aarkade e.o.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4712</meta:user-defined>
    <meta:user-defined meta:name="DCTERMS.abstract">Rectificatie verkeersbesluit eenrichtingsverkeer Aarkade e.o. te Alphen aan den Rij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DC.title">Gemeente Alphen aan den Rijn, RECTIFICATIE verkeersbesluit eenrichtingsverkeer Aarkade e.o. te Alphen aan den Rijn</meta:user-defined>
    <meta:user-defined meta:name="DCTERMS.W3CDTF/DCTERMS.available">2025-06-10</meta:user-defined>
    <meta:user-defined meta:name="OVERHEIDop.externeBijlage">Bijlage 1 tekening |exb-2025-21350</meta:user-defined>
    <meta:user-defined meta:name="OVERHEIDop.externeBijlage">politieadvies|exb-2025-21351</meta:user-defined>
    <meta:user-defined meta:name="DCTERMS.W3CDTF/OVERHEIDop.jaargang">2025</meta:user-defined>
    <meta:user-defined meta:name="OVERHEIDop.publicationIssue">251246</meta:user-defined>
    <meta:user-defined meta:name="OVERHEIDop.GmbID/DC.identifier">gmb-2025-251246</meta:user-defined>
    <meta:user-defined meta:name="OVERHEIDop.versieInformatie"/>
  </office:meta>
</office:document-meta>
</file>