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voorgevel en aansluitende zijgevelkozijnen op de 1e verdieping van de woning,da Costastraat 6 2712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6-2025  een besluit verzonden op de aanvraag met zaaknummer 2025-043830 voor het wijzigen van de voorgevel en aansluitende zijgevelkozijnen op de 1e verdieping van de woning op locatie da Costastraat 6 2712EW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2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3830</meta:user-defined>
    <meta:user-defined meta:name="DCTERMS.abstract">het wijzigen van de voorgevel en aansluitende zijgevelkozijnen op de 1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de voorgevel en aansluitende zijgevelkozijnen op de 1e verdieping van de woning,da Costastraat 6 2712EW Zoeter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45</meta:user-defined>
    <meta:user-defined meta:name="OVERHEIDop.GmbID/DC.identifier">gmb-2025-251245</meta:user-defined>
    <meta:user-defined meta:name="OVERHEIDop.versieInformatie"/>
  </office:meta>
</office:document-meta>
</file>