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Engweg 1, 3953BD Maarsbergen, Evenementenvergunning Dag van de Bouw - Tunnelvisie op 21 juni van 10.00 uur tot 16.00 uur (RX2025-00000975,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Engweg 1, 3953BD Maarsbergen, Evenementenvergunning Dag van de Bouw - Tunnelvisie op 21 juni van 10.00 uur tot 16.00 uur (RX2025-00000975, 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2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75</meta:user-defined>
    <meta:user-defined meta:name="DCTERMS.abstract"> Engweg 1, 3953BD Maarsbergen, Evenementenvergunning Dag van de Bouw - Tunnelvisie op 21 juni van 10.00 uur tot 16.00 uur (RX2025-00000975, 5 juni 2025)</meta:user-defined>
    <dc:language>nl</dc:language>
    <meta:user-defined meta:name="OVERHEIDop.locatietype/OVERHEIDop.gebiedsmarkering">Vlak</meta:user-defined>
    <meta:user-defined meta:name="DC.title">Gemeente Utrechtse Heuvelrug, verleende vergunning APV/Bijzondere wetten - Engweg 1, 3953BD Maarsbergen, Evenementenvergunning Dag van de Bouw - Tunnelvisie op 21 juni van 10.00 uur tot 16.00 uur (RX2025-00000975, 5 juni 2025)</meta:user-defined>
    <meta:user-defined meta:name="DCTERMS.W3CDTF/DCTERMS.available">2025-06-10</meta:user-defined>
    <meta:user-defined meta:name="DCTERMS.W3CDTF/OVERHEIDop.jaargang">2025</meta:user-defined>
    <meta:user-defined meta:name="OVERHEIDop.publicationIssue">251244</meta:user-defined>
    <meta:user-defined meta:name="OVERHEIDop.GmbID/DC.identifier">gmb-2025-251244</meta:user-defined>
    <meta:user-defined meta:name="OVERHEIDop.versieInformatie"/>
  </office:meta>
</office:document-meta>
</file>