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213A-3 105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verplaatsen van de entree naar de 2e verdieping en het realiseren van een dakterras met dakluik</text:p>
            <text:p text:style-name="common-al">Besluit: verleend</text:p>
            <text:p text:style-name="common-al">Besluit verzonden op: 05-06-2025</text:p>
            <text:p text:style-name="common-al">Zaakadres: Admiralengracht 213A-3 1057EW Amsterdam</text:p>
            <text:p text:style-name="common-al">Zaaknummer: Z2025-006387</text:p>
            <text:p text:style-name="common-al">DSO-nummer: 20250213007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638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24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87</meta:user-defined>
    <meta:user-defined meta:name="DCTERMS.abstract">wijzigen van de brandcompartimentering door het verplaatsen van de entree naar de 2e verdieping en het realiseren van een dakterras met dakluik op he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lengracht 213A-3 1057EW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42</meta:user-defined>
    <meta:user-defined meta:name="OVERHEIDop.GmbID/DC.identifier">gmb-2025-251242</meta:user-defined>
    <meta:user-defined meta:name="OVERHEIDop.versieInformatie"/>
  </office:meta>
</office:document-meta>
</file>