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ntrepothof 25 1019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05-06-2025</text:p>
            <text:p text:style-name="common-al">Zaakadres: Entrepothof 25 1019DJ Amsterdam</text:p>
            <text:p text:style-name="common-al">Zaaknummer: Z2025-019178</text:p>
            <text:p text:style-name="common-al">DSO-nummer: 20250502000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917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24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4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4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9178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ntrepothof 25 1019DJ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241</meta:user-defined>
    <meta:user-defined meta:name="OVERHEIDop.GmbID/DC.identifier">gmb-2025-251241</meta:user-defined>
    <meta:user-defined meta:name="OVERHEIDop.versieInformatie"/>
  </office:meta>
</office:document-meta>
</file>