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genboogstad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6 mei 2025, nummer 2500012194;</text:p>
            <text:p text:style-name="al"/>
            <text:p text:style-name="al">gelet op artikel 149 van de Gemeentewet, titel 4.2 van de Algemene wet bestuursrecht en de Algemene subsidieverordening 2022; </text:p>
            <text:p text:style-name="al"/>
            <text:p text:style-name="al">besluit</text:p>
            <text:p text:style-name="al"/>
            <text:p text:style-name="al">vast te stellen de Subsidieverordening Regenboogstad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text:number>
                  <text:p text:style-name="al">Awb: Algemene wet bestuursrecht; </text:p>
                </text:list-item>
                <text:list-item text:style-override="id1-3-2-2-1-2-3-2">
                  <text:number>•</text:number>
                  <text:p text:style-name="al">Asv: de op het moment van de subsidieaanvraag geldende Algemene subsidieverordening van de gemeente Enschede; </text:p>
                </text:list-item>
                <text:list-item text:style-override="id1-3-2-2-1-2-3-3">
                  <text:number>•</text:number>
                  <text:p text:style-name="al">College: het college van burgemeester en wethouders van de gemeente Enschede.</text:p>
                </text:list-item>
              </text:list>
            </text:section>
            <text:section text:name="artikel_id1-3-2-2-1-3" text:style-name="artikel">
              <text:p text:style-name="artikel_kop_titel"><text:span text:style-name="artikel_kop_label">Artikel</text:span> <text:span text:style-name="artikel_kop_nr">2</text:span> Afstemming Asv </text:p>
              <text:p text:style-name="al">Voor zover in deze verordening daarvan niet wordt afgeweken, is de geldende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 </text:p>
              <text:list text:style-name="id1-3-2-2-2-2-2">
                <text:list-item text:style-override="id1-3-2-2-2-2-2">
                  <text:number>1.</text:number>
                  <text:p text:style-name="al">Deze verordening is een bijzondere subsidieverordening als bedoeld in artikel 3 van de Asv; </text:p>
                </text:list-item>
                <text:list-item text:style-override="id1-3-2-2-2-2-3">
                  <text:number>2.</text:number>
                  <text:p text:style-name="al">Deze subsidieverordening heeft betrekking op de uitvoering van de Beleidsvisie Regenboogstad Enschede en </text:p>
                </text:list-item>
                <text:list-item text:style-override="id1-3-2-2-2-2-4">
                  <text:number>3.</text:number>
                  <text:p text:style-name="al">Deze subsidieverordening heeft als doel om de zichtbaarheid en emancipatie van LHBTI+ personen te verbeteren en het imago van Enschede als Regenboogstad te bevorderen. </text:p>
                </text:list-item>
              </text:list>
            </text:section>
            <text:section text:name="artikel_id1-3-2-2-2-3" text:style-name="artikel">
              <text:p text:style-name="artikel_kop_titel"><text:span text:style-name="artikel_kop_label">Artikel</text:span> <text:span text:style-name="artikel_kop_nr">4</text:span> Subsidiabele activiteiten </text:p>
              <text:list text:style-name="id1-3-2-2-2-3-2">
                <text:list-item text:style-override="id1-3-2-2-2-3-2">
                  <text:number>1.</text:number>
                  <text:p text:style-name="al">Er kunnen subsidies worden verstrekt voor de volgende twee categorieën activiteiten:</text:p>
                  <text:list text:style-name="id1-3-2-2-2-3-2-3">
                    <text:list-item text:style-override="id1-3-2-2-2-3-2-3-1">
                      <text:number>a.</text:number>
                      <text:p text:style-name="al">Basis Op Orde</text:p>
                    </text:list-item>
                  </text:list>
                </text:list-item>
                <text:list-item text:style-override="id1-3-2-2-2-3-3">
                  <text:number/>
                  <text:p text:style-name="al">Dit zijn basisvoorzieningen in de stad die bijdragen aan het in artikel 3 beschreven doel met een structureel karakter </text:p>
                  <text:list text:style-name="id1-3-2-2-2-3-3-3">
                    <text:list-item text:style-override="id1-3-2-2-2-3-3-3-1">
                      <text:number>b.</text:number>
                      <text:p text:style-name="al">Projectsubsidies </text:p>
                    </text:list-item>
                  </text:list>
                </text:list-item>
                <text:list-item text:style-override="id1-3-2-2-2-3-4">
                  <text:number/>
                  <text:p text:style-name="al">Dit zijn activiteiten die bijdragen aan het in artikel 3 beschreven doel met een incidenteel karakter gericht op projecten of thema’s, passend bij het gemeentelijk beleid en/of actualiteiten.</text:p>
                </text:list-item>
                <text:list-item text:style-override="id1-3-2-2-2-3-5">
                  <text:number>2.</text:number>
                  <text:p text:style-name="al">Subsidie wordt uitsluitend verstrekt voor: </text:p>
                  <text:list text:style-name="id1-3-2-2-2-3-5-3">
                    <text:list-item text:style-override="id1-3-2-2-2-3-5-3-1">
                      <text:number>a.</text:number>
                      <text:p text:style-name="al">activiteiten die beogen de sociale acceptatie van LHBTIQ+ personen onder jongeren, ouderen en kringen waar dit nog steeds enig taboe is te bevorderen,</text:p>
                    </text:list-item>
                    <text:list-item text:style-override="id1-3-2-2-2-3-5-3-2">
                      <text:number>b.</text:number>
                      <text:p text:style-name="al">activiteiten die beogen vooroordelen die leiden tot discriminatie, intimidatie en geweld tegen LHBTIO+ personen weg te nemen,</text:p>
                    </text:list-item>
                    <text:list-item text:style-override="id1-3-2-2-2-3-5-3-3">
                      <text:number>c.</text:number>
                      <text:p text:style-name="al">activiteiten die ervoor zorgen dat LHBTIQ+ personen zich gesteund, minder eenzaam, veilig en weerbaar voelen op school, op straat, op het werk, in de wijk, in de zorg en thuis, in de sport en in hun eigen sociale omgeving</text:p>
                    </text:list-item>
                    <text:list-item text:style-override="id1-3-2-2-2-3-5-3-4">
                      <text:number>d.</text:number>
                      <text:p text:style-name="al">activiteiten ter facilitering van samenkomsten voor LHBTIQ+ personen waar kennis en ervaringen gedeeld kunnen worden of</text:p>
                    </text:list-item>
                    <text:list-item text:style-override="id1-3-2-2-2-3-5-3-5">
                      <text:number>e.</text:number>
                      <text:p text:style-name="al">activiteiten die gericht zijn op het geven van voorlichting en het bevorderen van acceptatie van LHBTIQ+ personen.</text:p>
                    </text:list-item>
                  </text:list>
                </text:list-item>
                <text:list-item text:style-override="id1-3-2-2-2-3-6">
                  <text:number>3.</text:number>
                  <text:p text:style-name="al">Voor projectsubsidies geldt dat de aanvrager zelf naar draagkracht financieel of in natura bijdraagt aan de organisatie van de activiteit.</text:p>
                </text:list-item>
                <text:list-item text:style-override="id1-3-2-2-2-3-7">
                  <text:number>4.</text:number>
                  <text:p text:style-name="al">Subsidie wordt in ieder geval niet verstrekt voor: </text:p>
                  <text:list text:style-name="id1-3-2-2-2-3-7-3">
                    <text:list-item text:style-override="id1-3-2-2-2-3-7-3-1">
                      <text:number>a.</text:number>
                      <text:p text:style-name="al">activiteiten die niet gratis toegankelijk zijn voor deelnemers;</text:p>
                    </text:list-item>
                    <text:list-item text:style-override="id1-3-2-2-2-3-7-3-2">
                      <text:number>b.</text:number>
                      <text:p text:style-name="al">onvoorziene kostenposten;</text:p>
                    </text:list-item>
                    <text:list-item text:style-override="id1-3-2-2-2-3-7-3-3">
                      <text:number>c.</text:number>
                      <text:p text:style-name="al">vergoeding van alcoholische dranken voor netwerkbijeenkomsten;</text:p>
                    </text:list-item>
                    <text:list-item text:style-override="id1-3-2-2-2-3-7-3-4">
                      <text:number>d.</text:number>
                      <text:p text:style-name="al">salariskosten;</text:p>
                    </text:list-item>
                    <text:list-item text:style-override="id1-3-2-2-2-3-7-3-5">
                      <text:number>e.</text:number>
                      <text:p text:style-name="al">indirecte kosten: kosten die, naar het oordeel van het college, geen directe relatie hebben met de uitvoering van de activiteit zoals bedoeld artikel 3 van deze subsidieverordening. </text:p>
                    </text:list-item>
                  </text:list>
                </text:list-item>
                <text:list-item text:style-override="id1-3-2-2-2-3-8">
                  <text:number>5.</text:number>
                  <text:p text:style-name="al">Het college kan in bijzondere gevallen afwijken van het bepaalde onder a. en b. in het vorige lid.</text:p>
                </text:list-item>
              </text:list>
            </text:section>
            <text:section text:name="artikel_id1-3-2-2-2-4" text:style-name="artikel">
              <text:p text:style-name="artikel_kop_titel"><text:span text:style-name="artikel_kop_label">Artikel</text:span> <text:span text:style-name="artikel_kop_nr">5</text:span> Vereisten subsidieaanvrager </text:p>
              <text:p text:style-name="al">Om voor subsidie in aanmerking te komen dient de subsidieaanvrager aan de volgende vereisten te voldoen:</text:p>
              <text:list text:style-name="id1-3-2-2-2-4-3">
                <text:list-item text:style-override="id1-3-2-2-2-4-3-1">
                  <text:number>a.</text:number>
                  <text:p text:style-name="al">De subsidieaanvrager is een bij de Kamer van Koophandel ingeschreven stichting of vereniging. </text:p>
                </text:list-item>
                <text:list-item text:style-override="id1-3-2-2-2-4-3-2">
                  <text:number>b.</text:number>
                  <text:p text:style-name="al">De subsidieaanvrager zet zich bij het uitvoeren van haar activiteiten aantoonbaar in voor de LHBTI+ doelgroep en richt zich hierbij op de doelen zoals beschreven in de Beleidsvisie Regenboogstad Enschede.</text:p>
                </text:list-item>
                <text:list-item text:style-override="id1-3-2-2-2-4-3-3">
                  <text:number>c.</text:number>
                  <text:p text:style-name="al">De subsidieaanvrager neemt deel aan het Pride Netwerk Twente of diens opvolger of zijn activiteiten zijn bekend bij het Pride Netwerk Twente of diens opvolger.</text:p>
                </text:list-item>
              </text:list>
            </text:section>
            <text:section text:name="artikel_id1-3-2-2-2-5" text:style-name="artikel">
              <text:p text:style-name="artikel_kop_titel"><text:span text:style-name="artikel_kop_label">Artikel</text:span> <text:span text:style-name="artikel_kop_nr">6</text:span> Penvoerder</text:p>
              <text:list text:style-name="id1-3-2-2-2-5-2">
                <text:list-item text:style-override="id1-3-2-2-2-5-2">
                  <text:number>1.</text:number>
                  <text:p text:style-name="al">Subsidie kan verstrekt worden aan een penvoerder van een samenwerkingsverband van organisaties. De penvoerder vraagt de subsidie aan en ontvangt de subsidie. De overige organisaties zijn geen subsidieontvanger. </text:p>
                </text:list-item>
                <text:list-item text:style-override="id1-3-2-2-2-5-3">
                  <text:number>2.</text:number>
                  <text:p text:style-name="al">De penvoerder is verantwoordelijk voor de uitvoering van de activiteiten en het nakomen van de verplichtingen die voortvloeien uit de subsidieverlening. </text:p>
                </text:list-item>
                <text:list-item text:style-override="id1-3-2-2-2-5-4">
                  <text:number>3.</text:number>
                  <text:p text:style-name="al">Voor organisaties die een samenwerkingsverband zijn aangegaan, geldt dat:</text:p>
                  <text:list text:style-name="id1-3-2-2-2-5-4-3">
                    <text:list-item text:style-override="id1-3-2-2-2-5-4-3-1">
                      <text:number>a.</text:number>
                      <text:p text:style-name="al">zij voldoen aan het vereiste zoals opgenomen in artikel 5, en </text:p>
                    </text:list-item>
                    <text:list-item text:style-override="id1-3-2-2-2-5-4-3-2">
                      <text:number>b.</text:number>
                      <text:p text:style-name="al">zij aantoonbaar samenwerken in het kader van het doel zoals omschreven in artikel 3. </text:p>
                    </text:list-item>
                  </text:list>
                </text:list-item>
              </text:list>
            </text:section>
            <text:section text:name="artikel_id1-3-2-2-2-6" text:style-name="artikel">
              <text:p text:style-name="artikel_kop_titel"><text:span text:style-name="artikel_kop_label">Artikel</text:span> <text:span text:style-name="artikel_kop_nr">7</text:span> Subsidiehoogte </text:p>
              <text:p text:style-name="al">Er geldt geen maximum subsidiebedrag.</text:p>
            </text:section>
            <text:section text:name="artikel_id1-3-2-2-2-7" text:style-name="artikel">
              <text:p text:style-name="artikel_kop_titel"><text:span text:style-name="artikel_kop_label">Artikel</text:span> <text:span text:style-name="artikel_kop_nr">8</text:span> Aantal subsidies</text:p>
              <text:p text:style-name="al">Een aanvrager kan jaarlijks voor meerdere activiteiten subsidie ontvangen. </text:p>
            </text:section>
            <text:section text:name="artikel_id1-3-2-2-2-8" text:style-name="artikel">
              <text:p text:style-name="artikel_kop_titel"><text:span text:style-name="artikel_kop_label">Artikel</text:span> <text:span text:style-name="artikel_kop_nr">9</text:span> Subsidieplafonds</text:p>
              <text:list text:style-name="id1-3-2-2-2-8-2">
                <text:list-item text:style-override="id1-3-2-2-2-8-2">
                  <text:number>1.</text:number>
                  <text:p text:style-name="al">Het college kan voor zowel de Basis Op Orde subsidies als voor de projectsubsidies een subsidieplafond instellen. Als het college een subsidieplafond vaststelt, gelden de verdeelregels zoals beschreven staan in artikel 10. </text:p>
                </text:list-item>
                <text:list-item text:style-override="id1-3-2-2-2-8-3">
                  <text:number>2.</text:number>
                  <text:p text:style-name="al">Als het subsidieplafond Basis Op Orde niet wordt bereikt, wordt dat plafond door het college aangepast en vastgesteld op het totaal van de verleende subsidies en wordt het restantbedrag toegevoegd aan het subsidieplafond voor projectsubsidies.</text:p>
                </text:list-item>
              </text:list>
            </text:section>
            <text:section text:name="artikel_id1-3-2-2-2-9" text:style-name="artikel">
              <text:p text:style-name="artikel_kop_titel"><text:span text:style-name="artikel_kop_label">Artikel</text:span> <text:span text:style-name="artikel_kop_nr">10</text:span> Verdeelregels </text:p>
              <text:list text:style-name="id1-3-2-2-2-9-2">
                <text:list-item text:style-override="id1-3-2-2-2-9-2">
                  <text:number>1.</text:number>
                  <text:p text:style-name="al">Voor de Basis Op Orde subsidies geldt dat als het subsidieplafond wordt overschreden, het totaal beschikbare bedrag evenredig over de aanvragen wordt verdeeld; </text:p>
                </text:list-item>
                <text:list-item text:style-override="id1-3-2-2-2-9-3">
                  <text:number>2.</text:number>
                  <text:p text:style-name="al">Voor projectsubsidies gelden de volgende verdeelregels:</text:p>
                  <text:list text:style-name="id1-3-2-2-2-9-3-3">
                    <text:list-item text:style-override="id1-3-2-2-2-9-3-3-1">
                      <text:number>a.</text:number>
                      <text:p text:style-name="al">Aanvragen worden behandeld op volgorde van ontvangst van de complete aanvraag.</text:p>
                    </text:list-item>
                    <text:list-item text:style-override="id1-3-2-2-2-9-3-3-2">
                      <text:number>b.</text:number>
                      <text:p text:style-name="al">Wanneer door toekenning van een aanvraag het subsidieplafond wordt overschreden, wordt de subsidie gedeeltelijk verleend;</text:p>
                    </text:list-item>
                  </text:list>
                </text:list-item>
                <text:list-item text:style-override="id1-3-2-2-2-9-4">
                  <text:number>3.</text:number>
                  <text:p text:style-name="al">Als het college het niet aannemelijk vindt dat de subsidieaanvrager bij gedeeltelijke verlening van de subsidie de activiteiten zal uitvoeren, dan weigert zij de subsidie. </text:p>
                </text:list-item>
              </text:list>
            </text:section>
            <text:section text:name="artikel_id1-3-2-2-2-10" text:style-name="artikel">
              <text:p text:style-name="artikel_kop_titel"><text:span text:style-name="artikel_kop_label">Artikel</text:span> <text:span text:style-name="artikel_kop_nr">11</text:span> Vereisten aanvraag </text:p>
              <text:p text:style-name="al">De subsidie kan via een e-formulier, via e-mail of schriftelijk worden aangevraagd bij het college.</text:p>
            </text:section>
            <text:section text:name="artikel_id1-3-2-2-2-11" text:style-name="artikel">
              <text:p text:style-name="artikel_kop_titel"><text:span text:style-name="artikel_kop_label">Artikel</text:span> <text:span text:style-name="artikel_kop_nr">12</text:span> Aanvraagtermijn </text:p>
              <text:list text:style-name="id1-3-2-2-2-11-2">
                <text:list-item text:style-override="id1-3-2-2-2-11-2">
                  <text:number>1.</text:number>
                  <text:p text:style-name="al">Een aanvraag voor een Basis Op Orde subsidie wordt uiterlijk 1 oktober van het jaar, voorafgaand aan het jaar waarop de aanvraag betrekking heeft, ingediend. </text:p>
                </text:list-item>
                <text:list-item text:style-override="id1-3-2-2-2-11-3">
                  <text:number>2.</text:number>
                  <text:p text:style-name="al">Een aanvraag voor een projectsubsidie wordt uiterlijk 8 weken voor aanvang van de activiteit ingediend</text:p>
                </text:list-item>
              </text:list>
            </text:section>
            <text:section text:name="artikel_id1-3-2-2-2-12" text:style-name="artikel">
              <text:p text:style-name="artikel_kop_titel"><text:span text:style-name="artikel_kop_label">Artikel</text:span> <text:span text:style-name="artikel_kop_nr">13</text:span> Aanleveren verantwoording en verzoek tot vaststelling </text:p>
              <text:list text:style-name="id1-3-2-2-2-12-2">
                <text:list-item text:style-override="id1-3-2-2-2-12-2">
                  <text:number>1.</text:number>
                  <text:p text:style-name="al">De aanvraag tot vaststelling van een Basis Op Orde subsidie wordt ingediend uiterlijk 1 maart van het jaar volgend op het jaar waarvoor de subsidie is verleend.</text:p>
                </text:list-item>
                <text:list-item text:style-override="id1-3-2-2-2-12-3">
                  <text:number>2.</text:number>
                  <text:p text:style-name="al">De aanvraag tot vaststelling van een projectsubsidie wordt binnen 8 weken na afronding van de activiteit ingediend.</text:p>
                </text:list-item>
              </text:list>
            </text:section>
            <text:section text:name="artikel_id1-3-2-2-2-13" text:style-name="artikel">
              <text:p text:style-name="artikel_kop_titel"><text:span text:style-name="artikel_kop_label">Artikel</text:span> <text:span text:style-name="artikel_kop_nr">14</text:span> Inwerkingtreding</text:p>
              <text:p text:style-name="al">Deze verordening treedt in werking op de dag na bekendmaking. </text:p>
            </text:section>
            <text:section text:name="artikel_id1-3-2-2-2-14" text:style-name="artikel">
              <text:p text:style-name="artikel_kop_titel"><text:span text:style-name="artikel_kop_label">Artikel</text:span> <text:span text:style-name="artikel_kop_nr">15</text:span> Citeertitel</text:p>
              <text:p text:style-name="al">Deze verordening wordt aangehaald als: Subsidieverordening Regenboogstad Ensched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juni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source">Algemene subsidieverordening gemeente Enschede 2022]|[http://lokaleregelgeving.overheid.nl/CVDR672439</meta:user-defined>
    <meta:user-defined meta:name="DCTERMS.alternative">Subsidieverordening Regenboogstad Enschede</meta:user-defined>
    <dc:language>nl</dc:language>
    <meta:user-defined meta:name="OVERHEIDop.locatietype/OVERHEIDop.gebiedsmarkering">Gemeente</meta:user-defined>
    <meta:user-defined meta:name="DC.title">Subsidieverordening Regenboogstad Enschede</meta:user-defined>
    <meta:user-defined meta:name="DCTERMS.W3CDTF/DCTERMS.available">2025-06-10</meta:user-defined>
    <meta:user-defined meta:name="DCTERMS.W3CDTF/OVERHEIDop.jaargang">2025</meta:user-defined>
    <meta:user-defined meta:name="OVERHEIDop.publicationIssue">251236</meta:user-defined>
    <meta:user-defined meta:name="OVERHEIDop.betreftRegeling">CVDR740327_1</meta:user-defined>
    <meta:user-defined meta:name="xs:date/OVERHEIDop.startdatum">2025-06-11</meta:user-defined>
    <meta:user-defined meta:name="OVERHEIDop.GmbID/DC.identifier">gmb-2025-251236</meta:user-defined>
    <meta:user-defined meta:name="OVERHEIDop.versieInformatie"/>
  </office:meta>
</office:document-meta>
</file>