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- en achterdakvlak van de woning, aan Winkelsteegseweg 53, 6534X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de voor- en achterdakvlak van de woning aan Winkelsteegseweg 53, 6534X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26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5. De gemeente neemt daarover waarschijnlijk 15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23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65</meta:user-defined>
    <meta:user-defined meta:name="DCTERMS.abstract">Betreft: Aanvraag op locatie Winkelsteegseweg 53, 6534XD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- en achterdakvlak van de woning, aan Winkelsteegseweg 53, 6534XD Nijmegen</meta:user-defined>
    <meta:user-defined meta:name="OVERHEIDop.datumEindeReactietermijn">2025-07-15</meta:user-defined>
    <meta:user-defined meta:name="OVERHEIDop.terinzageleggingBG">https://jeleefomgeving.nl/inzien/001479179/825e35a5-df45-444e-add7-f48ab191152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30</meta:user-defined>
    <meta:user-defined meta:name="OVERHEIDop.GmbID/DC.identifier">gmb-2025-251230</meta:user-defined>
    <meta:user-defined meta:name="OVERHEIDop.versieInformatie"/>
  </office:meta>
</office:document-meta>
</file>