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2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26 Geldrop</text:p>
            <text:p text:style-name="common-al">Datum ontvangst: 16-01-2025</text:p>
            <text:p text:style-name="common-al">Omschrijving: plaatsen van een postautomaat</text:p>
            <text:p text:style-name="common-al">Zaaknummer: 177124705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70535</meta:user-defined>
    <meta:user-defined meta:name="DCTERMS.abstract">Hoog Geldrop 26 Geldrop - plaatsen van een pos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g Geldrop 26 Geldro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23</meta:user-defined>
    <meta:user-defined meta:name="OVERHEIDop.GmbID/DC.identifier">gmb-2025-25123</meta:user-defined>
    <meta:user-defined meta:name="OVERHEIDop.versieInformatie"/>
  </office:meta>
</office:document-meta>
</file>