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Vrijdag tot en met zondag hele dag verkoop van broodjes en frisdrank - De Bunders,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5 juni 2025 besloten om een aangevraagde standplaatsvergunning voor het adres De Bunders, Veghel te verlenen. </text:p>
            <text:p text:style-name="common-al"/>
            <text:p text:style-name="common-al">
            <text:span text:style-name="nadrukvet"> Gegevens aanvraag</text:span>
          </text:p>
            <text:p text:style-name="common-al"> Omschrijving: Vrijdag tot en met zondag hele dag verkoop van broodjes en frisdrank</text:p>
            <text:p text:style-name="common-al"> Locatie: De Bunders, Veghel</text:p>
            <text:p text:style-name="common-al"> Zaaknummer: ST-2025-2058</text:p>
            <text:p text:style-name="common-al"> Verzenddatum van het besluit: 05-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122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2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2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2058</meta:user-defined>
    <meta:user-defined meta:name="DCTERMS.abstract">Gemeente Meierijstad - te verlenen - standplaatsvergunning - Vrijdag tot en met zondag hele dag verkoop van broodjes en frisdrank - De Bunders, Veghel</meta:user-defined>
    <dc:language>nl</dc:language>
    <meta:user-defined meta:name="OVERHEIDop.locatietype/OVERHEIDop.gebiedsmarkering">Punt</meta:user-defined>
    <meta:user-defined meta:name="DC.title">Gemeente Meierijstad - te verlenen - standplaatsvergunning - Vrijdag tot en met zondag hele dag verkoop van broodjes en frisdrank - De Bunders, Veghel</meta:user-defined>
    <meta:user-defined meta:name="DCTERMS.W3CDTF/DCTERMS.available">2025-06-10</meta:user-defined>
    <meta:user-defined meta:name="DCTERMS.W3CDTF/OVERHEIDop.jaargang">2025</meta:user-defined>
    <meta:user-defined meta:name="OVERHEIDop.publicationIssue">251229</meta:user-defined>
    <meta:user-defined meta:name="OVERHEIDop.GmbID/DC.identifier">gmb-2025-251229</meta:user-defined>
    <meta:user-defined meta:name="OVERHEIDop.versieInformatie"/>
  </office:meta>
</office:document-meta>
</file>