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met asbest, goed voor u én de toekom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Een veilige en gezonde leefomgeving is belangrijk voor iedereen. Heeft u een dak met asbest? Dan is het goed om het asbest te (laten) verwijderen. Zo beschermt u uw eigen gezondheid én helpt u mee aan een duurzame toekomst. Wij helpen u daar graag bij! Daarom hebben we subsidies beschikbaar voor het verwijderen van asbest. </text:p>
            <text:p text:style-name="al"/>
            <text:p text:style-name="al">
            <text:span text:style-name="nadrukvet">Doe-het-zelf-regeling</text:span>
          </text:p>
            <text:p text:style-name="al">Heeft u een eigen woning met een asbestdak van maximaal 35 vierkante meter? Dan kunt u ervoor kiezen om het asbest zelf te verwijderen. U heeft dan misschien recht op de doe-het-zelf-regeling. Bij deze regeling krijgt u een vergoeding van de stortkosten van het asbestafval tot maximaal € 25,- per 100 kilogram afval. De maximale bijdrage per adres is € 150,-.</text:p>
            <text:p text:style-name="al"/>
            <text:p text:style-name="al">
            <text:span text:style-name="nadrukvet">Vierkante meter bijdrageregeling</text:span>
          </text:p>
            <text:p text:style-name="al">Laat u uw asbestdak verwijderen door een gespecialiseerd bedrijf? Dan heeft u misschien recht op de vierkante meter bijdrageregeling. Bij deze regeling krijgt u een bijdrage van € 5,50 per vierkante meter verwijderd asbest. De maximale bijdrage per adres is € 5.000,-. Voor deze regeling maakt het niet uit hoe groot uw dak is.</text:p>
            <text:p text:style-name="al"/>
            <text:p text:style-name="al">
            <text:span text:style-name="nadrukvet">Meer informatie over de verschillende subsidies en aanvragen</text:span>
          </text:p>
            <text:p text:style-name="al">Ga voor alle voorwaarden en het aanvragen van een subsidie naar www.rijssen-holten.nl/subsidieasbestdak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122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2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2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4/2025</meta:user-defined>
    <dc:language>nl</dc:language>
    <meta:user-defined meta:name="OVERHEIDop.locatietype/OVERHEIDop.gebiedsmarkering">Gemeente</meta:user-defined>
    <meta:user-defined meta:name="DC.title">Weg met asbest, goed voor u én de toekoms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227</meta:user-defined>
    <meta:user-defined meta:name="OVERHEIDop.GmbID/DC.identifier">gmb-2025-251227</meta:user-defined>
    <meta:user-defined meta:name="OVERHEIDop.versieInformatie"/>
  </office:meta>
</office:document-meta>
</file>